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: Vledderkamp 32, Vlagtwedde, exploitatievergunning voor het uitoefenen van een horecabedrijf (Bed &amp; Breakfast), verzenddatum: 28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931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DCTERMS.abstract">Op grond van artikel 2.28 APV is verleend, exploitatievergunning voor het uitoefenen van een horecabedrijf (Bed &amp; Breakfast) aan de Vledderkamp 32.</meta:user-defined>
    <dc:language>nl</dc:language>
    <meta:user-defined meta:name="OVERHEIDop.locatietype/OVERHEIDop.gebiedsmarkering">Adres</meta:user-defined>
    <meta:user-defined meta:name="DC.title">Verleende exploitatievergunning: Vledderkamp 32, Vlagtwedde, exploitatievergunning voor het uitoefenen van een horecabedrijf (Bed &amp; Breakfast), verzenddatum: 28 januari 2025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313</meta:user-defined>
    <meta:user-defined meta:name="OVERHEIDop.GmbID/DC.identifier">gmb-2025-39313</meta:user-defined>
    <meta:user-defined meta:name="OVERHEIDop.versieInformatie"/>
  </office:meta>
</office:document-meta>
</file>