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electriciteitsstation - 1R2b-1R2b4031, Rijsenburg, Stichtse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2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5</text:p>
            <text:p text:style-name="common-al">
            <text:span text:style-name="nadrukvet">Omschrijving:</text:span> het bouwen van een electriciteitsstation</text:p>
            <text:p text:style-name="last-al">
            <text:span text:style-name="nadrukvet">Locatie:</text:span> 1R2b-1R2b4031, Rijsenburg, Stichtseka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1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89</meta:user-defined>
    <meta:user-defined meta:name="DCTERMS.abstract">Gemeente Almere - verlenging beslistermijn aanvraag omgevingsvergunning - het bouwen van een electriciteitsstation - 1R2b-1R2b4031, Rijsenburg, Stichtsekan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electriciteitsstation - 1R2b-1R2b4031, Rijsenburg, Stichtsekan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27</meta:user-defined>
    <meta:user-defined meta:name="OVERHEIDop.GmbID/DC.identifier">gmb-2025-393127</meta:user-defined>
    <meta:user-defined meta:name="OVERHEIDop.versieInformatie"/>
  </office:meta>
</office:document-meta>
</file>