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acialaan 5, 3941JP Doorn, afwijken van regels omgevingsplan ivm bewoonbaar maken woning (RX2025-00002168,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cacialaan 5, 3941JP Doorn, afwijken van regels omgevingsplan ivm bewoonbaar maken woning (RX2025-00002168, 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12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2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168</meta:user-defined>
    <meta:user-defined meta:name="DCTERMS.abstract">Acacialaan 5, 3941JP Doorn, afwijken van regels omgevingsplan ivm bewoonbaar maken woning (RX2025-00002168, 8 september 2025)</meta:user-defined>
    <dc:language>nl</dc:language>
    <meta:user-defined meta:name="OVERHEIDop.locatietype/OVERHEIDop.gebiedsmarkering">Vlak</meta:user-defined>
    <meta:user-defined meta:name="DC.title">Gemeente Utrechtse Heuvelrug, ingediende aanvraag omgevingsvergunning - Acacialaan 5, 3941JP Doorn, afwijken van regels omgevingsplan ivm bewoonbaar maken woning (RX2025-00002168, 8 september 2025)</meta:user-defined>
    <meta:user-defined meta:name="DCTERMS.W3CDTF/DCTERMS.available">2025-09-11</meta:user-defined>
    <meta:user-defined meta:name="DCTERMS.W3CDTF/OVERHEIDop.jaargang">2025</meta:user-defined>
    <meta:user-defined meta:name="OVERHEIDop.publicationIssue">393120</meta:user-defined>
    <meta:user-defined meta:name="OVERHEIDop.GmbID/DC.identifier">gmb-2025-393120</meta:user-defined>
    <meta:user-defined meta:name="OVERHEIDop.versieInformatie"/>
  </office:meta>
</office:document-meta>
</file>