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common-al">De festiviteiten vinden plaats op 20 september en 5 oktober 2025.</text:p>
            <text:p text:style-name="last-al">Op 20 september van 17.00  tot 00.00 uur en op 5 oktober van 13.00 tot 21.00 uu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31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118</meta:user-defined>
    <meta:user-defined meta:name="OVERHEIDop.GmbID/DC.identifier">gmb-2025-393118</meta:user-defined>
    <meta:user-defined meta:name="OVERHEIDop.versieInformatie"/>
  </office:meta>
</office:document-meta>
</file>