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Restaurant Saputra, Oostwaarts 21, 2711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september 2025 een besluit verzonden op de aanvraag met zaaknummer 2025-103721 voor horecabedrijf Saputra op locatie Oostwaarts 21, 2711BA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1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103721</meta:user-defined>
    <meta:user-defined meta:name="DCTERMS.abstract">Restaurant Saputra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Restaurant Saputra, Oostwaarts 21, 2711BA te Zoeter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14</meta:user-defined>
    <meta:user-defined meta:name="OVERHEIDop.GmbID/DC.identifier">gmb-2025-393114</meta:user-defined>
    <meta:user-defined meta:name="OVERHEIDop.versieInformatie"/>
  </office:meta>
</office:document-meta>
</file>