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op de weg, 28 september 2025, Nieuwkoop - Ride for the Ros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oestemming is verleend voor het houden van een toertocht op de weg, op 28 september 2025, Ride for the Roses - vezonden 9 september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311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1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1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op aanvraag verklaring geen bezwaar voor een toertocht op de weg, 28 september 2025, Nieuwkoop - Ride for the Roses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13</meta:user-defined>
    <meta:user-defined meta:name="OVERHEIDop.GmbID/DC.identifier">gmb-2025-393113</meta:user-defined>
    <meta:user-defined meta:name="OVERHEIDop.versieInformatie"/>
  </office:meta>
</office:document-meta>
</file>