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kampse Ring 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venkampse Ring 243, 3068PZ, plaatsen van een dakkapel in het voordakvlak. De dakkapel wordt 4,1 meter breed en 1,75 meter hoog (datum besluit 08-09-2025, op dezelfde dag verzonden, dossiernummer OMV.25.08.002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1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kampse Ring 243</meta:user-defined>
    <meta:user-defined meta:name="DCTERMS.W3CDTF/DCTERMS.available">2025-09-11</meta:user-defined>
    <meta:user-defined meta:name="DCTERMS.W3CDTF/OVERHEIDop.jaargang">2025</meta:user-defined>
    <meta:user-defined meta:name="OVERHEIDop.publicationIssue">393112</meta:user-defined>
    <meta:user-defined meta:name="OVERHEIDop.GmbID/DC.identifier">gmb-2025-393112</meta:user-defined>
    <meta:user-defined meta:name="OVERHEIDop.versieInformatie"/>
  </office:meta>
</office:document-meta>
</file>