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ail inzetplaats aan Emplacementsweg/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8 Emplacementsweg/Spoorsingel te Beverwijk, </text:span>
                </text:span>
                <text:span text:style-name="nadrukcur">realiseren Rail inzetplaats, ontvangen op 23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Rail inzetplaats aan Emplacementsweg/Spoorsingel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11</meta:user-defined>
    <meta:user-defined meta:name="OVERHEIDop.GmbID/DC.identifier">gmb-2025-39311</meta:user-defined>
    <meta:user-defined meta:name="OVERHEIDop.versieInformatie"/>
  </office:meta>
</office:document-meta>
</file>