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het wijzigen van de Berckepoort op de locatie Voorstraat 220 te Dordrecht zaaknummer Z-25-4692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en het wijzigen van de Berckepoort op de locatie Voorstraat 2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10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en het wijzigen van de Berckepoort op de locatie Voorstraat 220 te Dordrecht zaaknummer Z-25-469287</meta:user-defined>
    <meta:user-defined meta:name="DCTERMS.W3CDTF/DCTERMS.available">2025-09-11</meta:user-defined>
    <meta:user-defined meta:name="DCTERMS.W3CDTF/OVERHEIDop.jaargang">2025</meta:user-defined>
    <meta:user-defined meta:name="OVERHEIDop.publicationIssue">393107</meta:user-defined>
    <meta:user-defined meta:name="OVERHEIDop.GmbID/DC.identifier">gmb-2025-393107</meta:user-defined>
    <meta:user-defined meta:name="OVERHEIDop.versieInformatie"/>
  </office:meta>
</office:document-meta>
</file>