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plaatsen van een dakkapel aan Nachtegaal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In de publicatie van 23 januari 2025 stond abusievelijk vermeld dat een omgevingsvergunning is verleend voor:</text:p>
            <text:p text:style-name="common-al">Zaaknummer : 954706</text:p>
            <text:p text:style-name="common-al">Voor : Plaatsen dakkapel</text:p>
            <text:p text:style-name="common-al">Locatie : Nachtegaal 1, (3962 TH) Wijk bij Duurstede</text:p>
            <text:p text:style-name="common-al">Datum ontvangst : 9-1-2025</text:p>
            <text:p text:style-name="common-al">Deze zaak betreft een aanvraag voor een omgevingsvergunning die nog in behandeling is en waarover nog geen besluit is genomen.</text:p>
            <text:p text:style-name="common-al">
            <text:span text:style-name="nadrukvet">Inzien en afspraak maken</text:span>
          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 kunt u zoeken op ‘Afspraak’, waarna u ‘Afspraak maken’ selecteert en vervolgens ‘Een afspraak maken bezoek balie’.</text:p>
            <text:p text:style-name="last-al">Kenmerk gemeente WbD: 2025-0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31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4706</meta:user-defined>
    <dc:language>nl</dc:language>
    <meta:user-defined meta:name="OVERHEIDop.locatietype/OVERHEIDop.gebiedsmarkering">Adres</meta:user-defined>
    <meta:user-defined meta:name="DC.title">Rectificatie: Aanvraag vergunning voor het plaatsen van een dakkapel aan Nachtegaal 1 te Wijk bij Duursted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10</meta:user-defined>
    <meta:user-defined meta:name="OVERHEIDop.GmbID/DC.identifier">gmb-2025-39310</meta:user-defined>
    <meta:user-defined meta:name="OVERHEIDop.versieInformatie"/>
  </office:meta>
</office:document-meta>
</file>