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oorbraak in een draagmuur en verwijderen van de schoorsteen op 1e verdieping, Sint Philipsland 17, 1181J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1 december 2024 een besluit genomen op de aanvraag. De vergunning is aangevraagd voor  het maken van een doorbraak in een draagmuur en verwijderen van de schoorsteen op 1e verdieping op locatie Sint Philipsland 17, 1181J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5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55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31</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61</meta:user-defined>
    <meta:user-defined meta:name="DCTERMS.abstract">Betreft:  besluit op locatie Sint Philipsland 17, 1181JG Amstelveen</meta:user-defined>
    <dc:language>nl</dc:language>
    <meta:user-defined meta:name="OVERHEIDop.locatietype/OVERHEIDop.gebiedsmarkering">Vlak</meta:user-defined>
    <meta:user-defined meta:name="DC.title">Aanvraag vergunning toegekend voor  het maken van een doorbraak in een draagmuur en verwijderen van de schoorsteen op 1e verdieping, Sint Philipsland 17, 1181JG Amstelveen</meta:user-defined>
    <meta:user-defined meta:name="DCTERMS.W3CDTF/DCTERMS.available">2025-01-06</meta:user-defined>
    <meta:user-defined meta:name="DCTERMS.W3CDTF/OVERHEIDop.jaargang">2025</meta:user-defined>
    <meta:user-defined meta:name="OVERHEIDop.publicationIssue">3931</meta:user-defined>
    <meta:user-defined meta:name="OVERHEIDop.GmbID/DC.identifier">gmb-2025-3931</meta:user-defined>
    <meta:user-defined meta:name="OVERHEIDop.versieInformatie"/>
  </office:meta>
</office:document-meta>
</file>