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Avant-Garde 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an van Avant-Garde 455, 3059VA, plaatsen van een dakkapel aan de voorzijde van de woning. De dakkapel is 3,45 meter breed en 1,47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8-09-2025, op dezelfde dag verzonden, dossiernummer OMV.25.08.003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0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an van Avant-Garde 455</meta:user-defined>
    <meta:user-defined meta:name="DCTERMS.W3CDTF/DCTERMS.available">2025-09-11</meta:user-defined>
    <meta:user-defined meta:name="DCTERMS.W3CDTF/OVERHEIDop.jaargang">2025</meta:user-defined>
    <meta:user-defined meta:name="OVERHEIDop.publicationIssue">393098</meta:user-defined>
    <meta:user-defined meta:name="OVERHEIDop.GmbID/DC.identifier">gmb-2025-393098</meta:user-defined>
    <meta:user-defined meta:name="OVERHEIDop.versieInformatie"/>
  </office:meta>
</office:document-meta>
</file>