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le stemopneming en zitting gemeentelijk stembureau bij de Tweede Kamerverkiezing in de gemeente Wat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terland heeft, gelet op artikel N1, lid 1 van de Kieswet besloten;</text:p>
            <text:p text:style-name="common-al">dat de vaststelling van het aantal dat op iedere kandidaat van een lijst is uitgebracht bij de te houden verkiezing op woensdag 29 oktober 2025 voor de leden van de Tweede Kamer wordt uitgevoerd door middel van een centrale stemopneming.</text:p>
            <text:p text:style-name="common-al">De centrale stemopneming vindt plaats tijdens een openbare zitting van het Gemeentelijk Stembureau op donderdag 30 oktober vanaf 9.00 in Sporthal ’t Spil, gelegen aan ’t Spil 22 te Monnickendam.</text:p>
            <text:p text:style-name="common-al">Nadat ten aanzien van iedere kandidaat en iedere lijst het totaal van het aantal stemmen in de gemeente Waterland is vastgesteld wordt de zitting van het Gemeentelijk Stembureau geschorst. De uitslag wordt niet bekend gemaakt en het proces verbaal wordt niet ondertekend.</text:p>
            <text:p text:style-name="common-al">Op vrijdag 31 oktober om 9.00 uur wordt de openbare zitting van het Gemeentelijk Stembureau heropend en wordt het proces verbaal ondertekend.</text:p>
            <text:p text:style-name="last-al">Dit besluit treedt in werking na publicatie en vervalt van rechtswege de dag na de dag dat de uitslag van genoemde verkiezing onherroepelijk is.</text:p>
            <text:p text:style-name="tekst_bottom"/>
          </text:section>
        </text:section>
        <text:section text:name="zakelijke-mededeling-sluiting_id1-3-2-2" text:style-name="zakelijke-mededeling-sluiting">
          <text:section text:name="gegeven_id1-3-2-2-1" text:style-name="gegeven">
            <text:p text:style-name="dagtekening">
            <text:span text:style-name="plaats">Monnickendam, 8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aterland, </text:span></text:p>
          </text:section>
          <text:section text:name="ondertekening_id1-3-2-2-3">
            <text:p><text:span text:style-name="functie"/></text:p>
            <text:p><text:span text:style-name="deze">De secretaris, </text:span></text:p>
          </text:section>
          <text:section text:name="ondertekening_id1-3-2-2-4">
            <text:p><text:span text:style-name="deze">E.G.H. Dijk</text:span></text:p>
          </text:section>
          <text:section text:name="ondertekening_id1-3-2-2-5">
            <text:p><text:span text:style-name="deze">De burgemeester,</text:span></text:p>
          </text:section>
          <text:section text:name="ondertekening_id1-3-2-2-6">
            <text:p><text:span text:style-name="deze">M.C. van der Weel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309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9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9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centrale stemopneming en zitting gemeentelijk stembureau bij de Tweede Kamerverkiezing in de gemeente Waterland</meta:user-defined>
    <meta:user-defined meta:name="DCTERMS.W3CDTF/DCTERMS.available">2025-09-11</meta:user-defined>
    <meta:user-defined meta:name="DCTERMS.W3CDTF/OVERHEIDop.jaargang">2025</meta:user-defined>
    <meta:user-defined meta:name="OVERHEIDop.publicationIssue">393094</meta:user-defined>
    <meta:user-defined meta:name="OVERHEIDop.GmbID/DC.identifier">gmb-2025-393094</meta:user-defined>
    <meta:user-defined meta:name="OVERHEIDop.versieInformatie"/>
  </office:meta>
</office:document-meta>
</file>