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 , Minister van den Brinklaan 8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uitrit , Minister van den Brinklaan 86, Burgum</text:p>
            <text:p text:style-name="common-al">Zaaknummer: TZ2025-002087</text:p>
            <text:p text:style-name="common-al">Zaakadres: Minister van den Brinklaan 86, Burgum</text:p>
            <text:p text:style-name="common-al">Omschrijving: het aanleggen van een uitrit </text:p>
            <text:p text:style-name="common-al">Datum ontvangst: 08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309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2087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uitrit , Minister van den Brinklaan 86, Burg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092</meta:user-defined>
    <meta:user-defined meta:name="OVERHEIDop.GmbID/DC.identifier">gmb-2025-393092</meta:user-defined>
    <meta:user-defined meta:name="OVERHEIDop.versieInformatie"/>
  </office:meta>
</office:document-meta>
</file>