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 - Stemmen bij volmacht – Tweede Kamer der Staten Generaal 2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terland maakt bekend dat het bij de aanstaande verkiezingen van de leden van de Tweede Kamer der Staten-Generaal een kiezer is toegestaan bij volmacht te stemmen. Daarbij gelden de volgende bepalingen.</text:p>
            <text:p text:style-name="common-al">
            <text:span text:style-name="nadrukvet">A. MACHTIGING DOOR SCHRIFTELIJKE AANVRAAG</text:span>
          </text:p>
            <text:list text:style-name="id1-3-2-1-1-3">
              <text:list-item text:style-override="id1-3-2-1-1-3-1">
                <text:number>1.</text:number>
                <text:p text:style-name="al">Formulieren voor een aanvraag om bij volmacht te stemmen zijn kosteloos verkrijgbaar bij de balies of te downloaden van de website: <text:a xlink:href="https://www.waterland.nl" xlink:type="simple"><text:span text:style-name="nadrukondlijn">https://www.waterland.nl</text:span></text:a></text:p>
              </text:list-item>
              <text:list-item text:style-override="id1-3-2-1-1-3-2">
                <text:number>2.</text:number>
                <text:p text:style-name="al">Het aanvraagformulier moet uiterlijk voor of op vrijdag 24 oktober 2025 ontvangen zijn bij de gemeente. De aanvrager dient op 15 september 2025 (dag van de kandidaatstelling) als kiezer in de gemeente te zijn geregistreerd.</text:p>
              </text:list-item>
              <text:list-item text:style-override="id1-3-2-1-1-3-3">
                <text:number>3.</text:number>
                <text:p text:style-name="al">Degene die zich bereid heeft verklaard om als gemachtigde op te treden, moet op 15 september ook als kiezer in Nederland zijn geregistreerd.</text:p>
              </text:list-item>
              <text:list-item text:style-override="id1-3-2-1-1-3-4">
                <text:number>4.</text:number>
                <text:p text:style-name="al">Bij inwilliging van het verzoek ontvangt de gemachtigde een volmachtbewijs.</text:p>
              </text:list-item>
            </text:list>
            <text:p text:style-name="common-al">Het verzoek wordt niet ingewilligd als de verzoeker reeds toestemming heeft verkregen om zijn/haar stem in een stembureau naar keuze of per brief uit te brengen.</text:p>
            <text:list text:style-name="id1-3-2-1-1-5">
              <text:list-item text:style-override="id1-3-2-1-1-5-1">
                <text:number>5.</text:number>
                <text:p text:style-name="al">De volmachtgever kan de verstrekte volmacht niet intrekken of in persoon aan de stemming deelnemen.</text:p>
              </text:list-item>
            </text:list>
            <text:p text:style-name="common-al">
            <text:span text:style-name="nadrukvet">B. MACHTIGING DOOR OVERDRACHT VAN DE STEMPAS</text:span>
          </text:p>
            <text:list text:style-name="id1-3-2-1-1-7">
              <text:list-item text:style-override="id1-3-2-1-1-7-1">
                <text:number>1.</text:number>
                <text:p text:style-name="al">De kiezer kan na ontvangst van de stempas zonder nadere tussenkomst van de gemeente een andere kiezer, binnen de gemeente Waterland, machtigen zijn/haar stem uit te brengen.</text:p>
              </text:list-item>
              <text:list-item text:style-override="id1-3-2-1-1-7-2">
                <text:number>2.</text:number>
                <text:p text:style-name="al">Deze aldus te machtigen kiezer dient binnen de gemeente Waterland de stemmen uit te brengen.</text:p>
              </text:list-item>
              <text:list-item text:style-override="id1-3-2-1-1-7-3">
                <text:number>3.</text:number>
                <text:p text:style-name="al">De machtiging vindt plaats door overdracht van de stempas. Het volmachtbewijs aan de achterzijde van de stempas dient volledig ingevuld te worden. Bij de overdracht dienen zowel de volmachtgever als de gemachtigde het volmachtbewijs te ondertekenen.</text:p>
              </text:list-item>
              <text:list-item text:style-override="id1-3-2-1-1-7-4">
                <text:number>4.</text:number>
                <text:p text:style-name="al">De machtiging kan plaatsvinden tot op de dag van de stemming.</text:p>
              </text:list-item>
            </text:list>
            <text:p text:style-name="common-al"> De gemachtigde brengt de volmachtstem uitsluitend gelijktijdig met de eigen stem uit. Een gemachtigde kan niet meer dan twee volmachtstemmen per stemming uitbrengen.</text:p>
            <text:p text:style-name="common-al">Nadere inlichtingen worden verstrekt door Afdeling Publiekszaken, Team Verkiezingen, bereikbaar per e-mail: verkiezingen@waterland.nl of telefoon: 0299 658 585, en bij de balie van het gemeentehuis</text:p>
            <text:p text:style-name="last-al">Zie ook: <text:a xlink:href="https://www.waterland.nl" xlink:type="simple"><text:span text:style-name="nadrukondlijn">https://www.waterlan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8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aterland, </text:span></text:p>
          </text:section>
          <text:section text:name="ondertekening_id1-3-2-2-3">
            <text:p><text:span text:style-name="functie"/></text:p>
            <text:p><text:span text:style-name="deze">De secretaris, </text:span></text:p>
          </text:section>
          <text:section text:name="ondertekening_id1-3-2-2-4">
            <text:p><text:span text:style-name="deze">E.G.H. Dijk</text:span></text:p>
          </text:section>
          <text:section text:name="ondertekening_id1-3-2-2-5">
            <text:p><text:span text:style-name="deze">De burgemeester,</text:span></text:p>
          </text:section>
          <text:section text:name="ondertekening_id1-3-2-2-6">
            <text:p><text:span text:style-name="deze">M.C. van der Weel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bekendmaking - Stemmen bij volmacht – Tweede Kamer der Staten Generaal 29 oktober 2025</meta:user-defined>
    <meta:user-defined meta:name="DCTERMS.W3CDTF/DCTERMS.available">2025-09-11</meta:user-defined>
    <meta:user-defined meta:name="DCTERMS.W3CDTF/OVERHEIDop.jaargang">2025</meta:user-defined>
    <meta:user-defined meta:name="OVERHEIDop.publicationIssue">393086</meta:user-defined>
    <meta:user-defined meta:name="OVERHEIDop.GmbID/DC.identifier">gmb-2025-393086</meta:user-defined>
    <meta:user-defined meta:name="OVERHEIDop.versieInformatie"/>
  </office:meta>
</office:document-meta>
</file>