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9-09-2025 hebben wij een vergunning verleend voor het verbranden van gerooid en snoeihout op het adres Heggelerveldsweg 2 7496 PH Hengevelde. Deze vergunning staat ingeschreven onder zaaknummer 000010011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9308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8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8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0001001174</meta:user-defined>
    <meta:user-defined meta:name="DCTERMS.abstract">het verbranden van gerooid en snoeihout</meta:user-defined>
    <dc:language>nl</dc:language>
    <meta:user-defined meta:name="OVERHEIDop.locatietype/OVERHEIDop.gebiedsmarkering">Punt</meta:user-defined>
    <meta:user-defined meta:name="DC.title">Op 09-09-2025 hebben wij een vergunning verleend voor het verbranden van gerooid en snoeihout op het adres Heggelerveldsweg 2 7496 PH Hengevelde. Deze vergunning staat ingeschreven onder zaaknummer 00001001174.</meta:user-defined>
    <meta:user-defined meta:name="DCTERMS.W3CDTF/DCTERMS.available">2025-09-11</meta:user-defined>
    <meta:user-defined meta:name="DCTERMS.W3CDTF/OVERHEIDop.jaargang">2025</meta:user-defined>
    <meta:user-defined meta:name="OVERHEIDop.publicationIssue">393085</meta:user-defined>
    <meta:user-defined meta:name="OVERHEIDop.GmbID/DC.identifier">gmb-2025-393085</meta:user-defined>
    <meta:user-defined meta:name="OVERHEIDop.versieInformatie"/>
  </office:meta>
</office:document-meta>
</file>