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Eenrichtingsverkeer Nieuwstraat, Vismarkt en Drietrompetterstraat in Heusden   </text:p>
      <text:section text:name="regeling_id1-3-2" text:style-name="regeling">
        <text:section text:name="aanhef_id1-3-2-1" text:style-name="aanhef">
          <text:section text:name="afkondiging_id1-3-2-1-1" text:style-name="afkondiging">
            <text:p text:style-name="afkondiging_top"/>
            <text:p text:style-name="al">Redacteur   Hans Rompen</text:p>
            <text:p text:style-name="al">Kenmerk   VB-2025-11a (20130430)</text:p>
            <text:p text:style-name="al">Datum besluit  11 september 2025</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
            <text:p text:style-name="common-al">Overwegende dat:</text:p>
            <text:p text:style-name="common-al">dit verkeersbesluit wordt genomen met als doel het beschermen van weggebruikers, het in stand houden van de weg, het waarborgen van de bruikbaarheid daarvan, en het zoveel mogelijk waarborgen van de vrijheid van verkeer;</text:p>
            <text:p text:style-name="common-al">En dat;</text:p>
            <text:p text:style-name="common-al">de Vismarkt in de vesting Heusden een belangrijke ontmoetingsplek is, waar wonen, ondernemen en recreëren samenkomen; </text:p>
            <text:p text:style-name="common-al">met de betrokkenheid van onder andere ondernemers en inwoners heeft de gemeente een zorgvuldig herinrichtingsproces doorlopen om de Vismarkt veiliger, groener en toegankelijker te maken;</text:p>
            <text:p text:style-name="common-al">de gemeente een visie heeft om de Vismarkt een verkeersluw en veilig plein te maken waar voetgangers, fietsers en bezoekers voorrang krijgen boven gemotoriseerd verkeer; </text:p>
            <text:p text:style-name="common-al">om deze visie te realiseren, zijn in het voorproces meerdere inspraakmomenten gehouden waarbij bewoners, ondernemers en andere belanghebbenden hun zienswijze hebben kunnen delen;</text:p>
            <text:p text:style-name="common-al">de herinrichting van de Vismarkt de beleving en veiligheid van de markt bevordert, zodat het aantrekkelijk blijft voor zowel bewoners als bezoekers en voldoet aan de doelen van duurzaamheid en leefbaarheid die de gemeente nastreeft.</text:p>
            <text:p text:style-name="common-al">maatregelen worden genomen op de Vismarkt, Nieuwstraat en Drietrompetterstraat in vesting Heusden;</text:p>
            <text:p text:style-name="common-al">deze wegen in beheer zijn van de gemeente Heusden;</text:p>
            <text:p text:style-name="common-al">door de herinrichting en de invoering van eenrichtingsverkeer (met uitzondering van (brom)fietsverkeer) voorkomen we conflicten tussen tegemoetkomend verkeer, wat de verkeersveiligheid verbetert;</text:p>
            <text:p text:style-name="common-al">deze maatregel als eenrichtingsverkeer (in combinatie met beperkt vrachtverkeer) zorgt ervoor dat kwetsbare weggebruikers, zoals voetgangers en fietsers, meer ruimte krijgen en beter beschermd zijn;</text:p>
            <text:p text:style-name="common-al">dat aan het waarborgen van voldoende ruimte voor voetgangers en fietsers op de Vismarkt meer gewicht is toegekend dan aan bereikbaarheid voor autoverkeer;</text:p>
            <text:p text:style-name="common-al">de invoering van eenrichtingsverkeer maakt de Vismarkt verkeersluwer wat de verkeersveiligheid verhoogt. Daarnaast ontstaat er meer ruimte voor voetgangers en fietsers wat zorgt voor een betere leefbaarheid.</text:p>
            <text:p text:style-name="common-al"/>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
            <text:span text:style-name="nadrukvet"/>Gehoord:</text:p>
            <text:p text:style-name="common-al">Onderhavige maatregel was onderdeel van het zorgvuldige participatie traject Vismarkt waarbij veelvuldige met alle belangenpartijen is gecommuniceerd. Er is advies gevraagd aan de politie eenheid Oost-Brabant, basisteam Meierij conform artikel 24 van het Besluit administratieve bepalingen inzake het wegverkeer. </text:p>
            <text:p text:style-name="common-al"/>
            <text:p text:style-name="common-al">en gelet op het voorgaande, het volgende <text:span text:style-name="nadrukvet">besluit: </text:span></text:p>
            <text:p text:style-name="common-al">1. op de Nieuwstraat, de Vismarkt en het zuidoostelijk deel van de Drietrompetterstaat in Heusden eenrichtingsverkeer in te stellen (uitgezonderd (brom)fietsverkeer) door het plaatsen van de verkeersborden C02, C03 en C04 met onderbord 054, dit alles volgens bijlage “VB-2025-11a, zoals bedoeld in Bijlage 1 van het RVV 1990.</text:p>
            <text:p text:style-name="common-al">2. een en ander uit te voeren conform bijlage met tekeningnummer: VB-2025-11a bijlage bebording eenrichtingsverkeer Nieuwstraat, Vismarkt en Drietrompetterstraat in Heusden. </text:p>
            <text:p text:style-name="common-al"/>
            <text:p text:style-name="common-al">Vlijmen, 11 september 2025 </text:p>
            <text:p text:style-name="common-al"/>
            <text:p text:style-name="common-al">Namens het college van Heusden,</text:p>
            <text:p text:style-name="common-al"/>
            <text:p text:style-name="common-al">Hans Rompen</text:p>
            <text:p text:style-name="common-al">Beleidsmedewerker Verkeer</text:p>
            <text:p text:style-name="common-al"/>
            <text:p text:style-name="last-al">
            <text:span text:style-name="nadrukvet">Bezwaar- of beroepsclausule</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308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8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Eenrichtingverkeer - Vismarkt H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11a (2130430)</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DC.title">VERKEERSBESLUIT Eenrichtingsverkeer Nieuwstraat, Vismarkt en Drietrompetterstraat in Heusden</meta:user-defined>
    <meta:user-defined meta:name="DCTERMS.W3CDTF/DCTERMS.available">2025-09-11</meta:user-defined>
    <meta:user-defined meta:name="OVERHEIDop.externeBijlage">Tekening bij besluit|exb-2025-32947</meta:user-defined>
    <meta:user-defined meta:name="DCTERMS.W3CDTF/OVERHEIDop.jaargang">2025</meta:user-defined>
    <meta:user-defined meta:name="OVERHEIDop.publicationIssue">393080</meta:user-defined>
    <meta:user-defined meta:name="OVERHEIDop.GmbID/DC.identifier">gmb-2025-393080</meta:user-defined>
    <meta:user-defined meta:name="OVERHEIDop.versieInformatie"/>
  </office:meta>
</office:document-meta>
</file>