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en aanpassen lokaliteiten exploitatievergunning, Vulikerweg 6 te Diepenveen (16123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en artikel 2:28a van de Algemene plaatselijke verordening een besluit genomen op de aanvraag van Stichting Nieuw Sion te Diepenveen voor het exploiteren van een terras en het wijzigen van de lokaliteiten op de reeds verleende exploitatievergunning plaatsvindend op het adres Vulikerweg 6 te Diepenveen.</text:p>
            <text:p text:style-name="common-al">Inzage en het maken van bezwaar is mogelijk binnen zes weken na de datum van verzending van het besluit. Het besluit is verzonden op 4 september 2025.</text:p>
            <text:p text:style-name="common-al">Voor inzage van het besluit mail naar <text:a xlink:href="mailto:vergunningen@deventer.nl" xlink:type="simple">vergunningen@deventer.nl</text:a>. Wij sturen u per mail het geanonimiseerde besluit. Wilt u hierbij het zaaknummer 16123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30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en aanpassen lokaliteiten exploitatievergunning, Vulikerweg 6 te Diepenveen (161233-2025)</meta:user-defined>
    <meta:user-defined meta:name="DCTERMS.W3CDTF/DCTERMS.available">2025-09-11</meta:user-defined>
    <meta:user-defined meta:name="DCTERMS.W3CDTF/OVERHEIDop.jaargang">2025</meta:user-defined>
    <meta:user-defined meta:name="OVERHEIDop.publicationIssue">393079</meta:user-defined>
    <meta:user-defined meta:name="OVERHEIDop.GmbID/DC.identifier">gmb-2025-393079</meta:user-defined>
    <meta:user-defined meta:name="OVERHEIDop.versieInformatie"/>
  </office:meta>
</office:document-meta>
</file>