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ijakkers II, perceelnummer 2110 te Aerdt,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6 september 2025 is een aanvraag ingediend voor een omgevingsvergunning op locatie Waaijakkers II, perceelnummer 2110 te Aerdt. De aanvraag is geregistreerd onder zaaknummer Z2025-00002171. De aanvraag gaat over het realiseren van een vrijstaan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307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7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7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1</meta:user-defined>
    <dc:language>nl</dc:language>
    <meta:user-defined meta:name="OVERHEIDop.locatietype/OVERHEIDop.gebiedsmarkering">Vlak</meta:user-defined>
    <meta:user-defined meta:name="DC.title">Kennisgeving ontvangst aanvraag omgevingsvergunning: Waaijakkers II, perceelnummer 2110 te Aerdt, het realiseren van een vrijstaande woning</meta:user-defined>
    <meta:user-defined meta:name="DCTERMS.W3CDTF/DCTERMS.available">2025-09-11</meta:user-defined>
    <meta:user-defined meta:name="DCTERMS.W3CDTF/OVERHEIDop.jaargang">2025</meta:user-defined>
    <meta:user-defined meta:name="OVERHEIDop.publicationIssue">393078</meta:user-defined>
    <meta:user-defined meta:name="OVERHEIDop.GmbID/DC.identifier">gmb-2025-393078</meta:user-defined>
    <meta:user-defined meta:name="OVERHEIDop.versieInformatie"/>
  </office:meta>
</office:document-meta>
</file>