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- kiezerspas – Tweede Kamerverkiezing der Staten- Generaal 29 okto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terland maakt bekend dat het bij de aanstaande verkiezing van de Tweede Kamer der Staten-Generaal een kiezer is toegestaan zijn stem uit te brengen in een andere gemeente met een kiezerspas.</text:p>
            <text:p text:style-name="common-al">
            <text:span text:style-name="nadrukvet">Hoe dient u een verzoek voor een kiezerspas in?</text:span>
          </text:p>
            <text:p text:style-name="common-al">
            <text:span text:style-name="nadrukvet">A Schriftelijk verzoek</text:span>
          </text:p>
            <text:p text:style-name="common-al">Bij de balies zijn kosteloos formulieren verkrijgbaar voor het verzoek om in een andere gemeente met een kiezerspas te mogen stemmen. </text:p>
            <text:p text:style-name="common-al">Het is ook mogelijk een kiezerspas aan te vragen via de website op: <text:a xlink:href="https://www.waterland.nl/verkiezingen" xlink:type="simple"><text:span text:style-name="nadrukondlijn">https://www.waterland.nl/verkiezingen</text:span></text:a></text:p>
            <text:p text:style-name="common-al">Voor de schriftelijke aanvraag van de kierzerspas gelden de volgende voorwaarden:</text:p>
            <text:list text:style-name="id1-3-2-1-1-7">
              <text:list-item text:style-override="id1-3-2-1-1-7-1">
                <text:number>1.</text:number>
                <text:p text:style-name="al"> U dient het verzoek in bij de gemeente, waar u op 15 september 2025 als kiezer bent geregistreerd.</text:p>
              </text:list-item>
              <text:list-item text:style-override="id1-3-2-1-1-7-2">
                <text:number>2.</text:number>
                <text:p text:style-name="al">Deze gemeente moet het verzoekschrift uiterlijk op vrijdag 24 oktober 2025 hebben ontvangen.</text:p>
              </text:list-item>
              <text:list-item text:style-override="id1-3-2-1-1-7-3">
                <text:number>3.</text:number>
                <text:p text:style-name="al"> Als u al een stempas hebt ontvangen dan voegt u deze bij het verzoekschrift.</text:p>
              </text:list-item>
              <text:list-item text:style-override="id1-3-2-1-1-7-4">
                <text:number>4.</text:number>
                <text:p text:style-name="al">Het verzoek wordt geweigerd als u bij volmacht mag stemmen.</text:p>
              </text:list-item>
            </text:list>
            <text:p text:style-name="common-al">
            <text:span text:style-name="nadrukvet">B Mondeling verzoek</text:span>
          </text:p>
            <text:p text:style-name="common-al">U kunt ook een mondeling verzoek indienen bij de gemeente waar u op 15 september 2025 als kiezer staat geregistreerd. Dit kan tot uiterlijk dinsdag 28 oktober 12:00.</text:p>
            <text:p text:style-name="common-al">Neem dan uw stempas en identiteitsbewijs mee.</text:p>
            <text:p text:style-name="common-al">Na inwilliging van uw verzoek krijgt u een kiezerspas overhandigd of die wordt naar u toegestuurd.</text:p>
            <text:p text:style-name="common-al">Met een kiezerspas en een voor deze verkiezing geldig identiteitsbewijs kunt u stemmen in elk stembureau binnen Nederland.</text:p>
            <text:p text:style-name="common-al">Nadere inlichtingen worden verstrekt door Afdeling Publiekszaken, Team Verkiezingen, bereikbaar per e-mail: verkiezingen@waterland.nl of telefoon: (0299) 658 585, en bij de balie van het gemeentehuis</text:p>
            <text:p text:style-name="last-al">Zie ook: <text:a xlink:href="https://www.waterland.nl/verkiezingen" xlink:type="simple"><text:span text:style-name="nadrukondlijn">https://www.waterland.nl/verkiezingen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onnickendam, 8 september 2025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Waterland,</text:span></text:p>
          </text:section>
          <text:section text:name="ondertekening_id1-3-2-2-3">
            <text:p><text:span text:style-name="functie">De secretaris,</text:span></text:p>
          </text:section>
          <text:section text:name="ondertekening_id1-3-2-2-4">
            <text:p><text:span text:style-name="functie"/></text:p>
            <text:p><text:span text:style-name="deze">E.G.H. Dijk </text:span></text:p>
          </text:section>
          <text:section text:name="ondertekening_id1-3-2-2-5">
            <text:p><text:span text:style-name="deze">De burgemeester,</text:span></text:p>
          </text:section>
          <text:section text:name="ondertekening_id1-3-2-2-6">
            <text:p><text:span text:style-name="deze">M.C. van der Weele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307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bekendmaking - kiezerspas – Tweede Kamerverkiezing der Staten- Generaal 29 oktober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75</meta:user-defined>
    <meta:user-defined meta:name="OVERHEIDop.GmbID/DC.identifier">gmb-2025-393075</meta:user-defined>
    <meta:user-defined meta:name="OVERHEIDop.versieInformatie"/>
  </office:meta>
</office:document-meta>
</file>