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Oktoberfest VKL Lonneker op 27 september 2025, Spölminkkamp 40, 7524 DV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8 september 2025 een besluit genomen op de aanvraag met zaaknummer 0153Z2025062300001 voor het organiseren van Oktoberfest VKL Lonneker op 27 september 2025 op de locatie Spölminkkamp 40, 7524 DV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307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7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7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62300001</meta:user-defined>
    <dc:language>nl</dc:language>
    <meta:user-defined meta:name="OVERHEIDop.locatietype/OVERHEIDop.gebiedsmarkering">Punt</meta:user-defined>
    <meta:user-defined meta:name="DC.title">Kennisgeving besluit op aanvraag het organiseren van Oktoberfest VKL Lonneker op 27 september 2025, Spölminkkamp 40, 7524 DV Enschede</meta:user-defined>
    <meta:user-defined meta:name="DCTERMS.W3CDTF/DCTERMS.available">2025-09-17</meta:user-defined>
    <meta:user-defined meta:name="DCTERMS.W3CDTF/OVERHEIDop.jaargang">2025</meta:user-defined>
    <meta:user-defined meta:name="OVERHEIDop.publicationIssue">393074</meta:user-defined>
    <meta:user-defined meta:name="OVERHEIDop.GmbID/DC.identifier">gmb-2025-393074</meta:user-defined>
    <meta:user-defined meta:name="OVERHEIDop.versieInformatie"/>
  </office:meta>
</office:document-meta>
</file>