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27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275, 8239 DD Lelystad, het uitbreiden van de werkplaats</text:span>
          </text:p>
            <text:p text:style-name="common-al">Wij hebben op 8 september 2025 een aanvraag omgevingsvergunning ontvangen voor het uitbreiden van de werkplaats, op Artemisweg 275, 8239 DD Lelystad. De aanvraag heeft dossiernummer 09959816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9-2025. De gemeente neemt daarover waarschijnlijk voor 03-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0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81689</meta:user-defined>
    <dc:language>nl</dc:language>
    <meta:user-defined meta:name="OVERHEIDop.locatietype/OVERHEIDop.gebiedsmarkering">Punt</meta:user-defined>
    <meta:user-defined meta:name="DC.title">Ontvangen aanvraag - Artemisweg 275, 8239 DD Lelystad</meta:user-defined>
    <meta:user-defined meta:name="DCTERMS.W3CDTF/DCTERMS.available">2025-09-11</meta:user-defined>
    <meta:user-defined meta:name="DCTERMS.W3CDTF/OVERHEIDop.jaargang">2025</meta:user-defined>
    <meta:user-defined meta:name="OVERHEIDop.publicationIssue">393070</meta:user-defined>
    <meta:user-defined meta:name="OVERHEIDop.GmbID/DC.identifier">gmb-2025-393070</meta:user-defined>
    <meta:user-defined meta:name="OVERHEIDop.versieInformatie"/>
  </office:meta>
</office:document-meta>
</file>