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13 september 2025 op de locatie grotekerkstuin zaaknummer Z-25-469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13 september 2025 op de locatie grotekerkstui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9306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6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6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13 september 2025 op de locatie grotekerkstuin zaaknummer Z-25-469175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067</meta:user-defined>
    <meta:user-defined meta:name="OVERHEIDop.GmbID/DC.identifier">gmb-2025-393067</meta:user-defined>
    <meta:user-defined meta:name="OVERHEIDop.versieInformatie"/>
  </office:meta>
</office:document-meta>
</file>