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bestaande steigerlayout en toevoegen van nieuwe steigers, Jachthaven Waterland ter hoogte van Hemmelan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anpassen van de bestaande steigerlayout en toevoegen van nieuwe steigers op locatie Jachthaven Waterland t.h.v. Hemme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6 okto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30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passen van de bestaande steigerlayout en toevoegen van nieuwe steigers, Jachthaven Waterland ter hoogte van Hemmeland te Monnickendam</meta:user-defined>
    <meta:user-defined meta:name="DCTERMS.W3CDTF/DCTERMS.available">2025-09-11</meta:user-defined>
    <meta:user-defined meta:name="DCTERMS.W3CDTF/OVERHEIDop.jaargang">2025</meta:user-defined>
    <meta:user-defined meta:name="OVERHEIDop.publicationIssue">393066</meta:user-defined>
    <meta:user-defined meta:name="OVERHEIDop.GmbID/DC.identifier">gmb-2025-393066</meta:user-defined>
    <meta:user-defined meta:name="OVERHEIDop.versieInformatie"/>
  </office:meta>
</office:document-meta>
</file>