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TBA) voor het bouwen van een transformator- en schakelstation, Abdissenbo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97414Het product: OmgevingsvergunningDe omschrijving van de zaak: het bouwen van een transformator- en schakelstationDe ontvangstdatum van de zaak: 15-07-2025De globale locatie: Abdissenbos te Zoetermeer</text:p>
            <text:p text:style-name="last-al">
            <text:span text:style-name="nadrukvet">Besluitgegevens</text:span>De besluitdatum: 09-09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0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7414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(TBA) voor het bouwen van een transformator- en schakelstation, Abdissenbos te Zoeter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65</meta:user-defined>
    <meta:user-defined meta:name="OVERHEIDop.GmbID/DC.identifier">gmb-2025-393065</meta:user-defined>
    <meta:user-defined meta:name="OVERHEIDop.versieInformatie"/>
  </office:meta>
</office:document-meta>
</file>