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een tijdelijk vergunning (2020/515) varianthal/opslagloods (5 jaar)  aan achter Biezen 24,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lengen van een tijdelijk vergunning (2020/515) varianthal/opslagloods (5 jaar)  aan achter Biezen 24, Boskoop, geregistreerd onder nr. 0484369426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9-2025. De gemeente neemt daarover waarschijnlijk voor 03-11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305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05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05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94263</meta:user-defined>
    <meta:user-defined meta:name="DCTERMS.abstract">Aanvraag vergunning voor het verlengen van een  tijdelijk vergunning (2020/515) varianthal/opslagloods (5 jaar)  aan achter Biezen 24, Boskoop</meta:user-defined>
    <dc:language>nl</dc:language>
    <meta:user-defined meta:name="OVERHEIDop.locatietype/OVERHEIDop.gebiedsmarkering">Vlak</meta:user-defined>
    <meta:user-defined meta:name="DC.title">Aanvraag vergunning voor het verlengen van een tijdelijk vergunning (2020/515) varianthal/opslagloods (5 jaar)  aan achter Biezen 24, Boskoop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057</meta:user-defined>
    <meta:user-defined meta:name="OVERHEIDop.GmbID/DC.identifier">gmb-2025-393057</meta:user-defined>
    <meta:user-defined meta:name="OVERHEIDop.versieInformatie"/>
  </office:meta>
</office:document-meta>
</file>