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voorgevel, dak, interne constructie en bouwen van een toegangspoort aan Singel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wijzigen van voorgevel, dak, interne constructie en bouwen van een toegangspoort op locatie Singel 1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5-0523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7 augustus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30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</meta:user-defined>
    <dc:language>nl</dc:language>
    <meta:user-defined meta:name="OVERHEIDop.locatietype/OVERHEIDop.gebiedsmarkering">Adres</meta:user-defined>
    <meta:user-defined meta:name="DC.title">Aanvraag vergunning voor het wijzigen van voorgevel, dak, interne constructie en bouwen van een toegangspoort aan Singel 1 te Monnicken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54</meta:user-defined>
    <meta:user-defined meta:name="OVERHEIDop.GmbID/DC.identifier">gmb-2025-393054</meta:user-defined>
    <meta:user-defined meta:name="OVERHEIDop.versieInformatie"/>
  </office:meta>
</office:document-meta>
</file>