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s de N217 t.h.v. hmp 4.7 t/m 11.2 te Oud-Beijerland zaaknummer Z-25-47022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ngs de N217 t.h.v. hmp 4.7 t/m 11.2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0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gs de N217 t.h.v. hmp 4.7 t/m 11.2 te Oud-Beijerland zaaknummer Z-25-470222</meta:user-defined>
    <meta:user-defined meta:name="DCTERMS.W3CDTF/DCTERMS.available">2025-09-11</meta:user-defined>
    <meta:user-defined meta:name="DCTERMS.W3CDTF/OVERHEIDop.jaargang">2025</meta:user-defined>
    <meta:user-defined meta:name="OVERHEIDop.publicationIssue">393050</meta:user-defined>
    <meta:user-defined meta:name="OVERHEIDop.GmbID/DC.identifier">gmb-2025-393050</meta:user-defined>
    <meta:user-defined meta:name="OVERHEIDop.versieInformatie"/>
  </office:meta>
</office:document-meta>
</file>