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70 2021TT Haarlem, 0392-2025-0013675, realisatie nieuwe dakopbouw, ontvangen op 2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675</meta:user-defined>
    <meta:user-defined meta:name="DCTERMS.abstract">realisatie nieuw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70 2021TT Haarlem, 0392-2025-0013675, realisatie nieuwe dakopbouw, ontvangen op 27-01-2025</meta:user-defined>
    <meta:user-defined meta:name="DCTERMS.W3CDTF/DCTERMS.available">2025-01-30</meta:user-defined>
    <meta:user-defined meta:name="DCTERMS.W3CDTF/OVERHEIDop.jaargang">2025</meta:user-defined>
    <meta:user-defined meta:name="OVERHEIDop.publicationIssue">39305</meta:user-defined>
    <meta:user-defined meta:name="OVERHEIDop.GmbID/DC.identifier">gmb-2025-39305</meta:user-defined>
    <meta:user-defined meta:name="OVERHEIDop.versieInformatie"/>
  </office:meta>
</office:document-meta>
</file>