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arkeerschijfzone Vismarkt Heusden   </text:p>
      <text:section text:name="regeling_id1-3-2" text:style-name="regeling">
        <text:section text:name="aanhef_id1-3-2-1" text:style-name="aanhef">
          <text:section text:name="afkondiging_id1-3-2-1-1" text:style-name="afkondiging">
            <text:p text:style-name="afkondiging_top"/>
            <text:p text:style-name="al">Redacteur   Hans Rompen</text:p>
            <text:p text:style-name="al">Kenmerk   VB-2025-11b (2130398)</text:p>
            <text:p text:style-name="al">Datum besluit  11 september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verwegende dat:</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de Vismarkt in de vesting Heusden een belangrijke ontmoetingsplek is, waar wonen, ondernemen en recreëren samenkomen; </text:p>
            <text:p text:style-name="common-al">met de betrokkenheid van onder andere ondernemers en inwoners heeft de gemeente een zorgvuldig herinrichtingsproces doorlopen om de Vismarkt veiliger, groener en toegankelijker te maken;</text:p>
            <text:p text:style-name="common-al">de gemeente een visie heeft om de Vismarkt een verkeersluw en veilig plein te maken waar voetgangers, fietsers en bezoekers voorrang krijgen boven gemotoriseerd verkeer; </text:p>
            <text:p text:style-name="common-al">om deze visie te realiseren, zijn in het voorproces meerdere inspraakmomenten gehouden waarbij bewoners, ondernemers en andere belanghebbenden hun zienswijze hebben kunnen delen;</text:p>
            <text:p text:style-name="common-al">de herinrichting van de Vismarkt de beleving en veiligheid van de markt bevordert, zodat het aantrekkelijk blijft voor zowel bewoners als bezoekers en voldoet aan de doelen van duurzaamheid en leefbaarheid die de gemeente nastreeft.</text:p>
            <text:p text:style-name="common-al">maatregelen worden genomen op de Vismarkt, Nieuwstraat en Drietrompetterstraat in vesting Heusden;</text:p>
            <text:p text:style-name="common-al">deze wegen in beheer zijn van de gemeente Heusden;</text:p>
            <text:p text:style-name="common-al">door het aanbrengen van een tweetal parkeervakken binnen een parkeerschijfzone parkeren voor bijvoorbeeld een kort winkelbezoek mogelijk is;</text:p>
            <text:p text:style-name="common-al">dit bij draagt aan een beter gebruik en doorstroming van de parkeervakken op de Vismarkt;</text:p>
            <text:p text:style-name="common-al">de parkeervakken met een blauwe markering worden aangegeven en men bij gebruik hiervan de parkeerschrijf moet gebruiken;</text:p>
            <text:p text:style-name="common-al">de parkeerschijfzone geldt op alle dagen van de week tussen 09.00 en 21.00 uur en voor maximaal een half uur.</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Gehoord:</text:p>
            <text:p text:style-name="common-al">Onderhavige maatregel was onderdeel van het zorgvuldige participatie traject Vismarkt waarbij veelvuldige met alle belangenpartijen is gecommuniceerd. Er is advies gevraagd aan de politie eenheid Oost-Brabant, basisteam Meierij conform artikel 24 van het Besluit administratieve bepalingen inzake het wegverkeer. </text:p>
            <text:p text:style-name="common-al"/>
            <text:p text:style-name="common-al">en gelet op het voorgaande, het volgende <text:span text:style-name="nadrukvet">besluit: </text:span></text:p>
            <text:p text:style-name="common-al">1. op de Vismarkt op een tweetal parkeervakken een parkeerschijfzone in te stellen waarbij een maximum van een half uur geldt. Dit middels het plaatsen van de verkeersborden E10zb met onderbord OB201 (met tekst: 09.00-21.00 uur), zoals bedoeld in Bijlage 1 van het RVV 1990, dit alles volgens bijlage ‘VB-2025-11b’.</text:p>
            <text:p text:style-name="common-al">2. een en ander uit te voeren conform overzichtstekening ‘VB-2025-11b bijlage bebording parkeerschijfzone Vismarkt (Heusden)’. </text:p>
            <text:p text:style-name="common-al"/>
            <text:p text:style-name="common-al">Vlijmen, 11 september 2025 </text:p>
            <text:p text:style-name="common-al"/>
            <text:p text:style-name="common-al">Namens het college van Heusden,</text:p>
            <text:p text:style-name="common-al"/>
            <text:p text:style-name="common-al">Hans Rompen</text:p>
            <text:p text:style-name="common-al">Beleidsmedewerker Verkeer</text:p>
            <text:p text:style-name="common-al"/>
            <text:p text:style-name="last-al">
            <text:span text:style-name="nadrukvet">Bezwaar- of beroepsclausul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30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Parkeerschijfzone - Vismarkt H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11b (20130398)</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VERKEERSBESLUIT Parkeerschijfzone Vismarkt Heusden</meta:user-defined>
    <meta:user-defined meta:name="DCTERMS.W3CDTF/DCTERMS.available">2025-09-11</meta:user-defined>
    <meta:user-defined meta:name="OVERHEIDop.externeBijlage">Tekening bij besluit|exb-2025-32943</meta:user-defined>
    <meta:user-defined meta:name="DCTERMS.W3CDTF/OVERHEIDop.jaargang">2025</meta:user-defined>
    <meta:user-defined meta:name="OVERHEIDop.publicationIssue">393048</meta:user-defined>
    <meta:user-defined meta:name="OVERHEIDop.GmbID/DC.identifier">gmb-2025-393048</meta:user-defined>
    <meta:user-defined meta:name="OVERHEIDop.versieInformatie"/>
  </office:meta>
</office:document-meta>
</file>