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zeven, mechanisch ontwateren van herbruikbare grond of baggerspecie op de locatie Heiweg 3 te Oud-Alblas zaaknummer Z-25-470172</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slaan, zeven, mechanisch ontwateren van herbruikbare grond of baggerspecie op de locatie Heiweg 3 te Oud-Albla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304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4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4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zeven, mechanisch ontwateren van herbruikbare grond of baggerspecie op de locatie Heiweg 3 te Oud-Alblas zaaknummer Z-25-470172</meta:user-defined>
    <meta:user-defined meta:name="DCTERMS.W3CDTF/DCTERMS.available">2025-09-11</meta:user-defined>
    <meta:user-defined meta:name="DCTERMS.W3CDTF/OVERHEIDop.jaargang">2025</meta:user-defined>
    <meta:user-defined meta:name="OVERHEIDop.publicationIssue">393046</meta:user-defined>
    <meta:user-defined meta:name="OVERHEIDop.GmbID/DC.identifier">gmb-2025-393046</meta:user-defined>
    <meta:user-defined meta:name="OVERHEIDop.versieInformatie"/>
  </office:meta>
</office:document-meta>
</file>