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offenmarkt op 10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30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460</meta:user-defined>
    <meta:user-defined meta:name="DCTERMS.abstract">het organiseren van een Stoffenmarkt op 10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44</meta:user-defined>
    <meta:user-defined meta:name="OVERHEIDop.GmbID/DC.identifier">gmb-2025-393044</meta:user-defined>
    <meta:user-defined meta:name="OVERHEIDop.versieInformatie"/>
  </office:meta>
</office:document-meta>
</file>