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Raamstraat 37B 2011ZV Haarlem, 0392-2025-0138167, het vervangen van de ramen van de voorgevel en het verduurzamen van de woning, ontvangen op 08-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04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4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4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8167</meta:user-defined>
    <meta:user-defined meta:name="DCTERMS.abstract">het vervangen van de ramen van de voorgevel en het verduurzam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Raamstraat 37B 2011ZV Haarlem, 0392-2025-0138167, het vervangen van de ramen van de voorgevel en het verduurzamen van de woning, ontvangen op 08-09-2025</meta:user-defined>
    <meta:user-defined meta:name="DCTERMS.W3CDTF/DCTERMS.available">2025-09-11</meta:user-defined>
    <meta:user-defined meta:name="DCTERMS.W3CDTF/OVERHEIDop.jaargang">2025</meta:user-defined>
    <meta:user-defined meta:name="OVERHEIDop.publicationIssue">393041</meta:user-defined>
    <meta:user-defined meta:name="OVERHEIDop.GmbID/DC.identifier">gmb-2025-393041</meta:user-defined>
    <meta:user-defined meta:name="OVERHEIDop.versieInformatie"/>
  </office:meta>
</office:document-meta>
</file>