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ekker Ridderkerk” op zaterdag 18 oktober 2025 van 11:00 tot 16:00 uur op het Sint Jorisplein te Ridderkerk (verleend 5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30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1518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35</meta:user-defined>
    <meta:user-defined meta:name="OVERHEIDop.GmbID/DC.identifier">gmb-2025-393035</meta:user-defined>
    <meta:user-defined meta:name="OVERHEIDop.versieInformatie"/>
  </office:meta>
</office:document-meta>
</file>