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Loostraat 12M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Welwater B.V.</text:p>
            <text:p text:style-name="common-al">Locatie: Loostraat 12M te Eindhov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 september 2025</text:p>
            <text:p text:style-name="common-al">DSO-verzoeknummer: 2025090201655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2966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03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3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3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2966</meta:user-defined>
    <dc:language>nl</dc:language>
    <meta:user-defined meta:name="OVERHEIDop.locatietype/OVERHEIDop.gebiedsmarkering">Adres</meta:user-defined>
    <meta:user-defined meta:name="DC.title">Gemeente Eindhoven, melding Besluit activiteiten leefomgeving, Loostraat 12M, Eindhov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033</meta:user-defined>
    <meta:user-defined meta:name="OVERHEIDop.GmbID/DC.identifier">gmb-2025-393033</meta:user-defined>
    <meta:user-defined meta:name="OVERHEIDop.versieInformatie"/>
  </office:meta>
</office:document-meta>
</file>