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en verwijderen van een naaldboom, de Klerkstraat 9, 5691 DW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en verwijderen van een naaldboom, de Klerkstraat 9</text:p>
            <text:p text:style-name="common-al">Locatie: de Klerkstraat 9, 5691 DW Son en Breugel</text:p>
            <text:p text:style-name="common-al">Ontvangen op: 04-09-2025</text:p>
            <text:p text:style-name="common-al">Zaaknummer: 0848276004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30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760046</meta:user-defined>
    <meta:user-defined meta:name="DCTERMS.abstract">kappen en verwijderen van een naaldboom, de Klerkstraat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en verwijderen van een naaldboom, de Klerkstraat 9, 5691 DW Son en Breugel: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31</meta:user-defined>
    <meta:user-defined meta:name="OVERHEIDop.GmbID/DC.identifier">gmb-2025-393031</meta:user-defined>
    <meta:user-defined meta:name="OVERHEIDop.versieInformatie"/>
  </office:meta>
</office:document-meta>
</file>