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in het voordakvlak aan Elger 21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plaatsen van een dakkapel in het voordakvlak op locatie Elger 21, 1141CD Monnickendam. Het betreft de volgende activitei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14 oktober 2025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een omschrijving van het besluit waar u bezwaar tegen maakt;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93029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02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02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in het voordakvlak aan Elger 21 te Monnickendam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029</meta:user-defined>
    <meta:user-defined meta:name="OVERHEIDop.GmbID/DC.identifier">gmb-2025-393029</meta:user-defined>
    <meta:user-defined meta:name="OVERHEIDop.versieInformatie"/>
  </office:meta>
</office:document-meta>
</file>