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nmolen 5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9-2025 een besluit genomen op de aanvraag voor een omgevingsvergunning met zaaknummer <text:span text:style-name="nadrukvet">371618</text:span>.</text:p>
            <text:p text:style-name="common-al">De zaak betreft locatie Oudenmolen 5 5591TN Heeze en heeft de omschrijving "Aanvraag OV  pedicurepraktijk 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0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0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18</meta:user-defined>
    <meta:user-defined meta:name="DCTERMS.abstract">Aanvraag OV Oudenmolen 5 Heeze - pedicureprakt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udenmolen 5 5591TN Heez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27</meta:user-defined>
    <meta:user-defined meta:name="OVERHEIDop.GmbID/DC.identifier">gmb-2025-393027</meta:user-defined>
    <meta:user-defined meta:name="OVERHEIDop.versieInformatie"/>
  </office:meta>
</office:document-meta>
</file>