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fwijking van regels in het omgevingsplan (toevoegen woonfunctie) aan de Oldenzaalsestraat 139 in Hengelo</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een aanvraag ontvangen voor een Omgevingsvergunning voor het afwijking van regels in het omgevingsplan (toevoegen woonfunctie) op locatie Oldenzaalsestraat 139 in Hengelo. De aanvraag is geregistreerd onder zaaknummer Z2025-00003311.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302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2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2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311</meta:user-defined>
    <meta:user-defined meta:name="DCTERMS.abstract">Betreft: Aanvraag op locatie Oldenzaalsestraat 139 in Hengelo</meta:user-defined>
    <dc:language>nl</dc:language>
    <meta:user-defined meta:name="OVERHEIDop.locatietype/OVERHEIDop.gebiedsmarkering">Vlak</meta:user-defined>
    <meta:user-defined meta:name="DC.title">Kennisgeving ontvangst vergunningaanvraag, afwijking van regels in het omgevingsplan (toevoegen woonfunctie) aan de Oldenzaalsestraat 139 in Hengelo</meta:user-defined>
    <meta:user-defined meta:name="DCTERMS.W3CDTF/DCTERMS.available">2025-09-16</meta:user-defined>
    <meta:user-defined meta:name="DCTERMS.W3CDTF/OVERHEIDop.jaargang">2025</meta:user-defined>
    <meta:user-defined meta:name="OVERHEIDop.publicationIssue">393025</meta:user-defined>
    <meta:user-defined meta:name="OVERHEIDop.GmbID/DC.identifier">gmb-2025-393025</meta:user-defined>
    <meta:user-defined meta:name="OVERHEIDop.versieInformatie"/>
  </office:meta>
</office:document-meta>
</file>