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ismarkt Heusd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VB-2025-11c (2130364)</text:p>
            <text:p text:style-name="al">Datum besluit  11 september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wegende dat:</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Vismarkt in de vesting Heusden een belangrijke ontmoetingsplek is, waar wonen, ondernemen en recreëren samenkomen; </text:p>
            <text:p text:style-name="common-al">met de betrokkenheid van onder andere ondernemers en inwoners heeft de gemeente een zorgvuldig herinrichtingsproces doorlopen om de Vismarkt veiliger, groener en toegankelijker te maken;</text:p>
            <text:p text:style-name="common-al">de gemeente een visie heeft om de Vismarkt een verkeersluw en veilig plein te maken waar voetgangers, fietsers en bezoekers voorrang krijgen boven gemotoriseerd verkeer; </text:p>
            <text:p text:style-name="common-al">om deze visie te realiseren, zijn in het voorproces meerdere inspraakmomenten gehouden waarbij bewoners, ondernemers en andere belanghebbenden hun zienswijze hebben kunnen delen;</text:p>
            <text:p text:style-name="common-al">de herinrichting van de Vismarkt de beleving en veiligheid van de markt bevordert, zodat het aantrekkelijk blijft voor zowel bewoners als bezoekers en voldoet aan de doelen van duurzaamheid en leefbaarheid die de gemeente nastreeft.</text:p>
            <text:p text:style-name="common-al">maatregelen worden genomen op de Vismarkt, Nieuwstraat en Drietrompetterstraat in vesting Heusden;</text:p>
            <text:p text:style-name="common-al">deze wegen in beheer zijn van de gemeente Heusden;</text:p>
            <text:p text:style-name="common-al">de parkeerdruk tijdens veel momenten van de dag hoog is;</text:p>
            <text:p text:style-name="common-al">door het aanbrengen van een gehandicaptenparkeerplaats op de Vismarkt voor bijvoorbeeld mindervaliden een mogelijkheid ontstaat om (met gebruik van de gehandicaptenparkeerkaart) op korte afstand van de omliggende voorzieningen te parkeren.</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p>
            <text:p text:style-name="common-al">Onderhavige maatregel was onderdeel van het zorgvuldige participatie traject Vismarkt waarbij veelvuldige met alle belangenpartijen is gecommuniceerd. Er is advies gevraagd aan de politie eenheid Oost-Brabant, basisteam Meierij conform artikel 24 van het Besluit administratieve bepalingen inzake het wegverkeer. </text:p>
            <text:p text:style-name="common-al"/>
            <text:p text:style-name="common-al">en gelet op het voorgaande, het volgende <text:span text:style-name="nadrukvet">besluit: </text:span></text:p>
            <text:p text:style-name="common-al">op de Vismarkt een gehandicaptenparkeerplaats aan te wijzen door het plaatsen van verkeersbord E06, zoals bedoeld in Bijlage 1 van het RVV 1990, dit alles volgens bijlage ‘VB-2025-11b’.</text:p>
            <text:p text:style-name="common-al"/>
            <text:p text:style-name="common-al">Vlijmen, 11 september 2025 </text:p>
            <text:p text:style-name="common-al"/>
            <text:p text:style-name="common-al">Namens het college van Heusden,</text:p>
            <text:p text:style-name="common-al"/>
            <text:p text:style-name="common-al">Hans Rompen</text:p>
            <text:p text:style-name="common-al">Beleidsmedewerker Verkeer</text:p>
            <text:p text:style-name="common-al"/>
            <text:p text:style-name="common-al"/>
            <text:p text:style-name="common-al">
            <text:span text:style-name="nadrukvet"/>
          </text:p>
            <text:p text:style-name="last-al">
            <text:span text:style-name="nadrukvet">Bezwaar- of beroepsclausul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30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gehandicapten parkeerplaatst  - Vismarkt H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25-11c (2130364)</meta:user-defined>
    <meta:user-defined meta:name="OVERHEIDop.verkeersbordcode">E6</meta:user-defined>
    <dc:language>nl</dc:language>
    <meta:user-defined meta:name="OVERHEIDop.locatietype/OVERHEIDop.gebiedsmarkering">Punt</meta:user-defined>
    <meta:user-defined meta:name="DC.title">VERKEERSBESLUIT gehandicaptenparkeerplaats Vismarkt Heusden</meta:user-defined>
    <meta:user-defined meta:name="DCTERMS.W3CDTF/DCTERMS.available">2025-09-11</meta:user-defined>
    <meta:user-defined meta:name="OVERHEIDop.externeBijlage">Tekening bij besluit|exb-2025-32939</meta:user-defined>
    <meta:user-defined meta:name="DCTERMS.W3CDTF/OVERHEIDop.jaargang">2025</meta:user-defined>
    <meta:user-defined meta:name="OVERHEIDop.publicationIssue">393023</meta:user-defined>
    <meta:user-defined meta:name="OVERHEIDop.GmbID/DC.identifier">gmb-2025-393023</meta:user-defined>
    <meta:user-defined meta:name="OVERHEIDop.versieInformatie"/>
  </office:meta>
</office:document-meta>
</file>