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chriftelijke volmacht en kiezerspas Tweede Kamerverkiezing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mallingerland maakt de uiterste termijnen bekend voor het aanvragen van een schriftelijke volmacht en een kiezerspas.</text:p>
            <text:p text:style-name="common-al">
            <text:span text:style-name="nadrukvet">Volmacht </text:span>
          </text:p>
            <text:p text:style-name="common-al">Bent u niet in de gelegenheid zelf te stemmen? Dan kunt u een andere kiezer machtigen om voor u te stemmen. Dit heet stemmen bij volmacht. De gemachtigde kiezer brengt de volmachtstem tegelijkertijd met de eigen stem uit. De gemachtigde kiezer brengt naast zijn/haar eigen stem maximaal twee volmachtstemmen uit. </text:p>
            <text:p text:style-name="common-al">
            <text:span text:style-name="nadrukvet">Volmacht regelen</text:span>
          </text:p>
            <text:p text:style-name="common-al">Een volmacht regelen kan op volgende twee manieren:</text:p>
            <text:p text:style-name="common-al">
            <text:span text:style-name="nadrukvet">1. Onderhands</text:span>
          </text:p>
            <text:p text:style-name="common-al">Wonen u en de kiezer die u wilt machtigen in onze gemeente op 15 september 2025? Vul dan samen met de andere de kiezer de achterkant van uw stempas in. Geef uw stempas samen met een kopie van uw geldige (of op 29 oktober 2025 maximaal vijf jaar verlopen) ID-bewijs mee aan de andere kiezer. De andere kiezer (gemachtigde) mag nu namens u stemmen. Gemachtigde neemt uw stempas en een kopie van uw ID-bewijs mee naar een stembureau in onze gemeente, stemt voor zichzelf en stemt namens u.</text:p>
            <text:p text:style-name="common-al">
            <text:span text:style-name="nadrukvet">2. Via een volmachtsbewijs (schriftelijke volmacht)  </text:span>
          </text:p>
            <text:p text:style-name="common-al">Staat u op 15 september 2025 ingeschreven in onze gemeente en ontvangt u uw stempas niet op tijd, omdat u bijvoorbeeld tijdelijk niet op uw woonadres verblijft? Of woont degene die u wilt machtigen op 15 september 2025 in een andere gemeente? Dan kunt u een volmachtsbewijs aanvragen. Gemachtigde ontvangt het volmachtbewijs per post. Gemachtigde neemt het volmachtbewijs mee naar het stembureau, stemt voor zichzelf en stemt namens u. Gemachtigde hoeft in het stembureau geen kopie van uw ID-bewijs te tonen. </text:p>
            <text:p text:style-name="common-al">
            <text:span text:style-name="nadrukvet">Aanvragen </text:span>
          </text:p>
            <text:p text:style-name="common-al">
            <text:span text:style-name="nadrukvet">Digitaal</text:span>
          </text:p>
            <text:p text:style-name="common-al">Met uw DigiD kunt u via <text:a xlink:href="http://www.smallingerland.nl/verkiezingen" xlink:type="simple"><text:span text:style-name="nadrukondlijn">www.smallingerland.nl/verkiezingen</text:span></text:a> een volmachtsbewijs aanvragen.</text:p>
            <text:p text:style-name="common-al">
            <text:span text:style-name="nadrukvet">Schriftelijk </text:span>
          </text:p>
            <text:p text:style-name="common-al">U kunt het volmachtsbewijs schriftelijk aanvragen door het formulier '<text:a xlink:href="https://www.rijksoverheid.nl/documenten/publicaties/2021/01/20/model-l-8" xlink:type="simple"><text:span text:style-name="nadrukondlijn">Model L8</text:span></text:a>' in te vullen. Het formulier vindt u op <text:a xlink:href="http://www.rijksoverheid.nl" xlink:type="simple"><text:span text:style-name="nadrukondlijn">www.rijksoverheid.nl</text:span></text:a>. U kunt het formulier ook afhalen bij het tijdelijke gemeentehuis aan de Reidingweg 6 in Drachten. Stuur het ingevulde en ondertekende formulier, samen met een kopie van uw ID-bewijs en een kopie ID-bewijs van degene die u wilt machtigen, naar: </text:p>
            <text:p text:style-name="common-al">Gemeente Smallingerland, Team verkiezingen, Postbus 10.000, 9200 HA Drachten.</text:p>
            <text:p text:style-name="common-al">
            <text:span text:style-name="nadrukvet">Termijn</text:span>
          </text:p>
            <text:p text:style-name="common-al">De aanvraag voor een volmachtsbewijs (schriftelijke volmacht) moet uiterlijk vrijdag 24 oktober 2025 door de gemeente ontvangen zijn.</text:p>
            <text:p text:style-name="common-al">
            <text:span text:style-name="nadrukvet">Kiezerspas </text:span>
          </text:p>
            <text:p text:style-name="common-al">Wilt u in een andere gemeente stemmen? Dan heeft u een kiezerspas nodig. Met een kiezerspas kunt u in elk stembureau in Nederland uw stem uitbrengen. Uw kiezerspas vervangt uw stempas. Zodra uw kiezerspas is aangemaakt, vervalt uw stempas. Als uw kiezerspas zoekraakt wordt er geen nieuwe stempas of kiezerspas aangemaakt. Een kiezerspas vraagt u aan bij de gemeente waar u op 15 september 2025 ingeschreven stond volgens de basisregistratie personen (BRP). Vraagt u de kiezerspas digitaal of schriftelijk tijdig aan? Dan ontvangt u de kiezerspas per post. Vraagt u de kiezerspas in persoon aan de balie burgerzaken (op afspraak) aan? Dan krijgt u de kiezerspas direct mee. </text:p>
            <text:p text:style-name="common-al">
            <text:span text:style-name="nadrukvet">Aanvragen</text:span>
          </text:p>
            <text:p text:style-name="common-al">
            <text:span text:style-name="nadrukvet">Digitaal</text:span>
          </text:p>
            <text:p text:style-name="common-al">U kunt met uw DigiD via <text:a xlink:href="http://www.smallingerland.nl/verkiezingen" xlink:type="simple"><text:span text:style-name="nadrukondlijn">www.smallingerland.nl/verkiezingen</text:span></text:a> een kiezerspas aanvragen.</text:p>
            <text:p text:style-name="common-al">
            <text:span text:style-name="nadrukvet">Schriftelijk </text:span>
          </text:p>
            <text:p text:style-name="common-al">U kunt de kiezerspas ook schriftelijk aanvragen door het formulier '<text:a xlink:href="https://www.rijksoverheid.nl/documenten/publicaties/2022/11/18/model-k-6-1" xlink:type="simple"><text:span text:style-name="nadrukondlijn">Model K6-1</text:span></text:a>' in te vullen. Het formulier vindt u op <text:a xlink:href="http://www.rijksoverheid.nl" xlink:type="simple"><text:span text:style-name="nadrukondlijn">www.rijksoverheid.nl</text:span></text:a>. U kunt het formulier ook afhalen bij het tijdelijke gemeentehuis aan de Reidingweg 6 in Drachten. Stuur het ingevulde en ondertekende formulier, samen met uw originele stempas (als u die heeft ontvangen) en een kopie van uw ID-bewijs naar: </text:p>
            <text:p text:style-name="common-al">Gemeente Smallingerland, Team verkiezingen, Postbus 10.000, 9200 HA Drachten.</text:p>
            <text:p text:style-name="common-al">
            <text:span text:style-name="nadrukvet">Mondeling (aan de balie)</text:span>
          </text:p>
            <text:p text:style-name="common-al">U kunt de kiezerspas ook in persoon aanvragen aan de balie burgerzaken in het tijdelijke gemeentehuis aan de Reidingweg 6 in Drachten. Maak hiervoor een afspraak via <text:a xlink:href="http://www.smallingerland.nl/verkiezingen" xlink:type="simple"><text:span text:style-name="nadrukondlijn">www.smallingerland.nl/verkiezingen</text:span></text:a>. Neem voor de afspraak uw ID-bewijs en uw stempas mee. </text:p>
            <text:p text:style-name="common-al">
            <text:span text:style-name="nadrukvet">Termijn</text:span>
          </text:p>
            <text:p text:style-name="common-al">De digitale of schriftelijke aanvraag voor een kiezerspas moet uiterlijk vrijdag 24 oktober 2025 door de gemeente ontvangen zijn. In persoon aanvragen kan tot uiterlijk dinsdag 28 oktober 12 uur. </text:p>
            <text:p text:style-name="common-al">
            <text:span text:style-name="nadrukvet">Meer informatie</text:span>
          </text:p>
            <text:p text:style-name="last-al">Meer informatie over verkiezingen vindt u onder andere op <text:a xlink:href="http://www.smallingerland.nl/verkiezingen" xlink:type="simple"><text:span text:style-name="nadrukondlijn">www.smallingerland.nl/verkiezingen</text:span></text:a>. Heeft u vragen? Mail uw vraag dan naar <text:a xlink:href="mailto:verkiezingen@smallingerland.nl" xlink:type="simple"><text:span text:style-name="nadrukondlijn">verkiezingen@smallingerland.nl</text:span></text:a>  </text:p>
            <text:p text:style-name="tekst_bottom"/>
          </text:section>
        </text:section>
        <text:section text:name="zakelijke-mededeling-sluiting_id1-3-2-2" text:style-name="zakelijke-mededeling-sluiting">
          <text:section text:name="ondertekening_id1-3-2-2-1">
            <text:p><text:span text:style-name="functie">Namens de burgemeester van Smallingerland, </text:span></text:p>
          </text:section>
          <text:section text:name="ondertekening_id1-3-2-2-2">
            <text:p><text:span text:style-name="functie">H. Veldman, projectleider verkiezingen, Team Klantcontac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301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1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1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Kennisgeving schriftelijke volmacht en kiezerspas Tweede Kamerverkiezing 2025</meta:user-defined>
    <meta:user-defined meta:name="DCTERMS.W3CDTF/DCTERMS.available">2025-09-15</meta:user-defined>
    <meta:user-defined meta:name="DCTERMS.W3CDTF/OVERHEIDop.jaargang">2025</meta:user-defined>
    <meta:user-defined meta:name="OVERHEIDop.publicationIssue">393015</meta:user-defined>
    <meta:user-defined meta:name="OVERHEIDop.GmbID/DC.identifier">gmb-2025-393015</meta:user-defined>
    <meta:user-defined meta:name="OVERHEIDop.versieInformatie"/>
  </office:meta>
</office:document-meta>
</file>