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ireweg 7, 4328GR Burgh-Haamstede    - het slopen en nieuwbouwen van het centrumgebouw van camping 'De Duinhoeve' en het aanleggen van een nieuwe in- of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en nieuwbouwen van het centrumgebouw van camping 'De Duinhoeve' en het aanleggen van een nieuwe in- of uitritZaaknummer: 1588015Datum indiening: 8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0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883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ireweg 7, 4328GR Burgh-Haamstede    - het slopen en nieuwbouwen van het centrumgebouw van camping 'De Duinhoeve' en het aanleggen van een nieuwe in- of uitritAanvr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12</meta:user-defined>
    <meta:user-defined meta:name="OVERHEIDop.GmbID/DC.identifier">gmb-2025-393012</meta:user-defined>
    <meta:user-defined meta:name="OVERHEIDop.versieInformatie"/>
  </office:meta>
</office:document-meta>
</file>