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ststraat 32, 4301AD Zierikzee    - het wijzigen van de voor- en achtergevel (restaureren voorgevel/stucen achtergevel), het plaatsen van nieuwe kozijnen en het verwijderen van een balkon aan de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voor- en achtergevel (restaureren voorgevel/stucen achtergevel), het plaatsen van nieuwe kozijnen en het verwijderen van een balkon aan de achterzijdeZaaknummer: 1517621Datum beschikking verzonden: 9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30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37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oststraat 32, 4301AD Zierikzee    - het wijzigen van de voor- en achtergevel (restaureren voorgevel/stucen achtergevel), het plaatsen van nieuwe kozijnen en het verwijderen van een balkon aan de achterzijde</meta:user-defined>
    <meta:user-defined meta:name="DCTERMS.W3CDTF/DCTERMS.available">2025-09-11</meta:user-defined>
    <meta:user-defined meta:name="DCTERMS.W3CDTF/OVERHEIDop.jaargang">2025</meta:user-defined>
    <meta:user-defined meta:name="OVERHEIDop.publicationIssue">393010</meta:user-defined>
    <meta:user-defined meta:name="OVERHEIDop.GmbID/DC.identifier">gmb-2025-393010</meta:user-defined>
    <meta:user-defined meta:name="OVERHEIDop.versieInformatie"/>
  </office:meta>
</office:document-meta>
</file>