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distelweg 20, 4325BL Renesse    - het aanpassen van een woning, wijzigen dakbedekking, verwijderen schoorstenen, inkorten overstek, isoleren dak en wijzigen bekleding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een woning, wijzigen dakbedekking, verwijderen schoorstenen, inkorten overstek, isoleren dak en wijzigen bekleding dakkapellenZaaknummer: 1544654Datum beschikking verzonden: 9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30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3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distelweg 20, 4325BL Renesse    - het aanpassen van een woning, wijzigen dakbedekking, verwijderen schoorstenen, inkorten overstek, isoleren dak en wijzigen bekleding dakkapellen</meta:user-defined>
    <meta:user-defined meta:name="DCTERMS.W3CDTF/DCTERMS.available">2025-09-11</meta:user-defined>
    <meta:user-defined meta:name="DCTERMS.W3CDTF/OVERHEIDop.jaargang">2025</meta:user-defined>
    <meta:user-defined meta:name="OVERHEIDop.publicationIssue">393008</meta:user-defined>
    <meta:user-defined meta:name="OVERHEIDop.GmbID/DC.identifier">gmb-2025-393008</meta:user-defined>
    <meta:user-defined meta:name="OVERHEIDop.versieInformatie"/>
  </office:meta>
</office:document-meta>
</file>