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Prinsenweier 11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Bergmans Grondboringen B.V.</text:p>
            <text:p text:style-name="common-al">Locatie: Prinsenweier 11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4 september 2025</text:p>
            <text:p text:style-name="common-al">DSO-verzoeknummer: 2025090401042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307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300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073</meta:user-defined>
    <dc:language>nl</dc:language>
    <meta:user-defined meta:name="OVERHEIDop.locatietype/OVERHEIDop.gebiedsmarkering">Adres</meta:user-defined>
    <meta:user-defined meta:name="DC.title">Gemeente Nuenen, melding Besluit activiteiten leefomgeving, Prinsenweier 11, Nuen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05</meta:user-defined>
    <meta:user-defined meta:name="OVERHEIDop.GmbID/DC.identifier">gmb-2025-393005</meta:user-defined>
    <meta:user-defined meta:name="OVERHEIDop.versieInformatie"/>
  </office:meta>
</office:document-meta>
</file>