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 verleende vergunning, Oudegracht 167, 3511AL Utrecht,  GU-Z2024-0034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67, 3511AL Utrecht</text:p>
            <text:p text:style-name="common-al">GU-Z2024-0034201</text:p>
            <text:p text:style-name="common-al">Toelichting: het wijzigen van een eerder verleende vergun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30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4201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Verlenging beslistermijn omgevingsvergunning, het wijzigen van een eerder verleende vergunning, Oudegracht 167, 3511AL Utrecht,  GU-Z2024-0034201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00</meta:user-defined>
    <meta:user-defined meta:name="OVERHEIDop.GmbID/DC.identifier">gmb-2025-39300</meta:user-defined>
    <meta:user-defined meta:name="OVERHEIDop.versieInformatie"/>
  </office:meta>
</office:document-meta>
</file>