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ussen Provincialeweg N203 en de Marslaan Krommenie - Het realiseren van een tijdelijke bouwweg voor het bouw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237 - Het realiseren van een tijdelijke bouwweg voor het bouwverkeer -  - op de locatie tussen Provincialeweg N203 en de Marslaan Krommenie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om kappen of houtopstand vellen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Weg of spoorweg, zonder geluidproductieplafonds, aanleggen of wijzigen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2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37</meta:user-defined>
    <dc:language>nl</dc:language>
    <meta:user-defined meta:name="DC.title">Besluit op aanvraag omgevingsvergunning met BOPA - tussen Provincialeweg N203 en de Marslaan Krommenie - Het realiseren van een tijdelijke bouwweg voor het bouwverkeer</meta:user-defined>
    <meta:user-defined meta:name="OVERHEIDop.locatietype/OVERHEIDop.gebiedsmarkering">GeometrieRef</meta:user-defined>
    <meta:user-defined meta:name="DCTERMS.W3CDTF/DCTERMS.available">2025-01-06</meta:user-defined>
    <meta:user-defined meta:name="DCTERMS.W3CDTF/OVERHEIDop.jaargang">2025</meta:user-defined>
    <meta:user-defined meta:name="OVERHEIDop.externeBijlage">afwijkvergunning|exb-2025-379</meta:user-defined>
    <meta:user-defined meta:name="OVERHEIDop.publicationIssue">3930</meta:user-defined>
    <meta:user-defined meta:name="OVERHEIDop.GmbID/DC.identifier">gmb-2025-3930</meta:user-defined>
    <meta:user-defined meta:name="OVERHEIDop.versieInformatie"/>
  </office:meta>
</office:document-meta>
</file>