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plaatsen van een dakkapel op het voordakvlak van de woning op de locatie Wilhelminaweg 18 te Zandvoort, zaaknummer ODIJ-Z-25-15843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7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9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plaatsen van een dakkapel op het voordakvlak van de woning op de locatie Wilhelminaweg 18 te Zandvoort, zaaknummer ODIJ-Z-25-158436</meta:user-defined>
    <meta:user-defined meta:name="DCTERMS.W3CDTF/DCTERMS.available">2025-09-11</meta:user-defined>
    <meta:user-defined meta:name="DCTERMS.W3CDTF/OVERHEIDop.jaargang">2025</meta:user-defined>
    <meta:user-defined meta:name="OVERHEIDop.publicationIssue">392998</meta:user-defined>
    <meta:user-defined meta:name="OVERHEIDop.GmbID/DC.identifier">gmb-2025-392998</meta:user-defined>
    <meta:user-defined meta:name="OVERHEIDop.versieInformatie"/>
  </office:meta>
</office:document-meta>
</file>