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– Melding Besluit activiteiten leefomgeving (Bal) – Essche Heike nabij nummer 7,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 </text:p>
            <text:p text:style-name="common-al">Voor:  behandelen, meten en regelen van aardgas</text:p>
            <text:p text:style-name="common-al">Locatie: Essche Heike nabij nummer 7, 5282 JM Boxtel</text:p>
            <text:p text:style-name="common-al">DSO-kenmerk: 2025051301521</text:p>
            <text:p text:style-name="common-al">Zaaknummer:  Z/252352</text:p>
            <text:p text:style-name="common-al">Datum ontvangen:  13 me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299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352</meta:user-defined>
    <dc:language>nl</dc:language>
    <meta:user-defined meta:name="OVERHEIDop.locatietype/OVERHEIDop.gebiedsmarkering">Weg</meta:user-defined>
    <meta:user-defined meta:name="DC.title">Gemeente Boxtel– Melding Besluit activiteiten leefomgeving (Bal) – Essche Heike nabij nummer 7, Boxt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97</meta:user-defined>
    <meta:user-defined meta:name="OVERHEIDop.GmbID/DC.identifier">gmb-2025-392997</meta:user-defined>
    <meta:user-defined meta:name="OVERHEIDop.versieInformatie"/>
  </office:meta>
</office:document-meta>
</file>