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4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vacuum glas ter vervanging van enkel glas en een luchtwarmtepomp aan de Hospitaallaan 47, Veenhuizen, ontvangen op 08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29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68</meta:user-defined>
    <meta:user-defined meta:name="DCTERMS.abstract">Gemeente Noordenveld - Aanvraag: Hospitaallaan 47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47, Veenhuiz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2992</meta:user-defined>
    <meta:user-defined meta:name="OVERHEIDop.GmbID/DC.identifier">gmb-2025-392992</meta:user-defined>
    <meta:user-defined meta:name="OVERHEIDop.versieInformatie"/>
  </office:meta>
</office:document-meta>
</file>